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048cm"/>
    </style:style>
    <style:style style:name="co11" style:family="table-column">
      <style:table-column-properties fo:break-before="auto" style:column-width="3.995cm"/>
    </style:style>
    <style:style style:name="co12" style:family="table-column">
      <style:table-column-properties fo:break-before="auto" style:column-width="4.075cm"/>
    </style:style>
    <style:style style:name="co13" style:family="table-column">
      <style:table-column-properties fo:break-before="auto" style:column-width="5.424cm"/>
    </style:style>
    <style:style style:name="co14" style:family="table-column">
      <style:table-column-properties fo:break-before="auto" style:column-width="3.493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4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14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 table:use-wildcards="true"/>
      <table:table table:name="373" table:style-name="ta1">
        <table:table-column table:style-name="co13" table:default-cell-style-name="ce8"/>
        <table:table-column table:style-name="co14" table:default-cell-style-name="ce8"/>
        <table:table-column table:style-name="co3" table:number-columns-repeated="16382" table:default-cell-style-name="ce10"/>
        <table:table-row table:style-name="ro1">
          <table:table-cell office:value-type="string" calcext:value-type="string">
            <text:p>stanice události</text:p>
          </table:table-cell>
          <table:table-cell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4" office:value-type="date" office:date-value="2024-05-20T20:33:00" calcext:value-type="date">
            <text:p>20.05.2024 20:33</text:p>
          </table:table-cell>
          <table:table-cell office:value-type="float" office:value="164" calcext:value-type="float">
            <text:p>1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4" office:value-type="date" office:date-value="2024-05-20T20:26:00" calcext:value-type="date">
            <text:p>20.05.2024 20:26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4" office:value-type="date" office:date-value="2024-05-20T20:25:00" calcext:value-type="date">
            <text:p>20.05.2024 20:25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4" office:value-type="date" office:date-value="2024-05-20T20:22:00" calcext:value-type="date">
            <text:p>20.05.2024 20:22</text:p>
          </table:table-cell>
          <table:table-cell office:value-type="float" office:value="161" calcext:value-type="float">
            <text:p>1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4" office:value-type="date" office:date-value="2024-05-20T20:19:00" calcext:value-type="date">
            <text:p>20.05.2024 20:19</text:p>
          </table:table-cell>
          <table:table-cell office:value-type="float" office:value="163" calcext:value-type="float">
            <text:p>1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4" office:value-type="date" office:date-value="2024-05-20T20:15:00" calcext:value-type="date">
            <text:p>20.05.2024 20:15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4" office:value-type="date" office:date-value="2024-05-20T20:14:00" calcext:value-type="date">
            <text:p>20.05.2024 20:14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4" office:value-type="date" office:date-value="2024-05-20T20:12:00" calcext:value-type="date">
            <text:p>20.05.2024 20:12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4" office:value-type="date" office:date-value="2024-05-20T20:09:00" calcext:value-type="date">
            <text:p>20.05.2024 20:09</text:p>
          </table:table-cell>
          <table:table-cell office:value-type="float" office:value="162" calcext:value-type="float">
            <text:p>1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4" office:value-type="date" office:date-value="2024-05-20T20:06:00" calcext:value-type="date">
            <text:p>20.05.2024 20:06</text:p>
          </table:table-cell>
          <table:table-cell office:value-type="float" office:value="161" calcext:value-type="float">
            <text:p>1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4" office:value-type="date" office:date-value="2024-05-20T20:04:00" calcext:value-type="date">
            <text:p>20.05.2024 20:04</text:p>
          </table:table-cell>
          <table:table-cell office:value-type="float" office:value="164" calcext:value-type="float">
            <text:p>1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4" office:value-type="date" office:date-value="2024-05-20T20:02:00" calcext:value-type="date">
            <text:p>20.05.2024 20:02</text:p>
          </table:table-cell>
          <table:table-cell office:value-type="float" office:value="164" calcext:value-type="float">
            <text:p>1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4" office:value-type="date" office:date-value="2024-05-20T19:59:00" calcext:value-type="date">
            <text:p>20.05.2024 19:59</text:p>
          </table:table-cell>
          <table:table-cell office:value-type="float" office:value="165" calcext:value-type="float">
            <text:p>1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4" office:value-type="date" office:date-value="2024-05-20T19:57:00" calcext:value-type="date">
            <text:p>20.05.2024 19:57</text:p>
          </table:table-cell>
          <table:table-cell office:value-type="float" office:value="168" calcext:value-type="float">
            <text:p>1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4" office:value-type="date" office:date-value="2024-05-20T19:56:00" calcext:value-type="date">
            <text:p>20.05.2024 19:56</text:p>
          </table:table-cell>
          <table:table-cell office:value-type="float" office:value="168" calcext:value-type="float">
            <text:p>1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4" office:value-type="date" office:date-value="2024-05-20T19:54:00" calcext:value-type="date">
            <text:p>20.05.2024 19:54</text:p>
          </table:table-cell>
          <table:table-cell office:value-type="float" office:value="169" calcext:value-type="float">
            <text:p>1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4" office:value-type="date" office:date-value="2024-05-20T19:49:00" calcext:value-type="date">
            <text:p>20.05.2024 19:49</text:p>
          </table:table-cell>
          <table:table-cell office:value-type="float" office:value="171" calcext:value-type="float">
            <text:p>1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4" office:value-type="date" office:date-value="2024-05-20T19:44:00" calcext:value-type="date">
            <text:p>20.05.2024 19:44</text:p>
          </table:table-cell>
          <table:table-cell office:value-type="float" office:value="175" calcext:value-type="float">
            <text:p>1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4" office:value-type="date" office:date-value="2024-05-20T19:41:00" calcext:value-type="date">
            <text:p>20.05.2024 19:41</text:p>
          </table:table-cell>
          <table:table-cell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4" office:value-type="date" office:date-value="2024-05-20T19:39:00" calcext:value-type="date">
            <text:p>20.05.2024 19:39</text:p>
          </table:table-cell>
          <table:table-cell office:value-type="float" office:value="178" calcext:value-type="float">
            <text:p>1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4" office:value-type="date" office:date-value="2024-05-20T19:35:00" calcext:value-type="date">
            <text:p>20.05.2024 19:35</text:p>
          </table:table-cell>
          <table:table-cell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4" office:value-type="date" office:date-value="2024-05-20T19:31:00" calcext:value-type="date">
            <text:p>20.05.2024 19:31</text:p>
          </table:table-cell>
          <table:table-cell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4" office:value-type="date" office:date-value="2024-05-20T19:20:00" calcext:value-type="date">
            <text:p>20.05.2024 19:20</text:p>
          </table:table-cell>
          <table:table-cell office:value-type="float" office:value="166" calcext:value-type="float">
            <text:p>1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4" office:value-type="date" office:date-value="2024-05-20T18:47:00" calcext:value-type="date">
            <text:p>20.05.2024 18:47</text:p>
          </table:table-cell>
          <table:table-cell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4" office:value-type="date" office:date-value="2024-05-20T18:47:00" calcext:value-type="date">
            <text:p>20.05.2024 18:47</text:p>
          </table:table-cell>
          <table:table-cell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Hor.Počernice</text:p>
          </table:table-cell>
          <table:table-cell table:style-name="ce4" office:value-type="date" office:date-value="2024-05-20T18:35:00" calcext:value-type="date">
            <text:p>20.05.2024 18:35</text:p>
          </table:table-cell>
          <table:table-cell office:value-type="float" office:value="127" calcext:value-type="float">
            <text:p>1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4" office:value-type="date" office:date-value="2024-05-20T18:32:00" calcext:value-type="date">
            <text:p>20.05.2024 18:32</text:p>
          </table:table-cell>
          <table:table-cell office:value-type="float" office:value="128" calcext:value-type="float">
            <text:p>1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4" office:value-type="date" office:date-value="2024-05-20T18:28:00" calcext:value-type="date">
            <text:p>20.05.2024 18:28</text:p>
          </table:table-cell>
          <table:table-cell office:value-type="float" office:value="128" calcext:value-type="float">
            <text:p>1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4" office:value-type="date" office:date-value="2024-05-20T18:23:00" calcext:value-type="date">
            <text:p>20.05.2024 18:23</text:p>
          </table:table-cell>
          <table:table-cell office:value-type="float" office:value="127" calcext:value-type="float">
            <text:p>1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aha-Libeň</text:p>
          </table:table-cell>
          <table:table-cell table:style-name="ce4" office:value-type="date" office:date-value="2024-05-20T18:23:00" calcext:value-type="date">
            <text:p>20.05.2024 18: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aha-Libeň</text:p>
          </table:table-cell>
          <table:table-cell table:style-name="ce4" office:value-type="date" office:date-value="2024-05-20T18:23:00" calcext:value-type="date">
            <text:p>20.05.2024 18: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-Praha-Malešice</text:p>
          </table:table-cell>
          <table:table-cell table:style-name="ce4" office:value-type="date" office:date-value="2024-05-20T18:20:00" calcext:value-type="date">
            <text:p>20.05.2024 18:20</text:p>
          </table:table-cell>
          <table:table-cell office:value-type="float" office:value="128" calcext:value-type="float">
            <text:p>12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aha-Malešice</text:p>
          </table:table-cell>
          <table:table-cell table:style-name="ce4" office:value-type="date" office:date-value="2024-05-20T18:08:00" calcext:value-type="date">
            <text:p>20.05.2024 18:0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+Praha-Malešice</text:p>
          </table:table-cell>
          <table:table-cell table:style-name="ce4" office:value-type="date" office:date-value="2024-05-20T18:07:00" calcext:value-type="date">
            <text:p>20.05.2024 18:07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aha-Malešice</text:p>
          </table:table-cell>
          <table:table-cell table:style-name="ce4" office:value-type="date" office:date-value="2024-05-20T17:12:00" calcext:value-type="date">
            <text:p>20.05.2024 17:1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-Praha-Zahradní Město</text:p>
          </table:table-cell>
          <table:table-cell table:style-name="ce4" office:value-type="date" office:date-value="2024-05-20T17:07:00" calcext:value-type="date">
            <text:p>20.05.2024 17:07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Eden</text:p>
          </table:table-cell>
          <table:table-cell table:style-name="ce4" office:value-type="date" office:date-value="2024-05-20T17:05:00" calcext:value-type="date">
            <text:p>20.05.2024 17:05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ršovice</text:p>
          </table:table-cell>
          <table:table-cell table:style-name="ce4" office:value-type="date" office:date-value="2024-05-20T17:04:00" calcext:value-type="date">
            <text:p>20.05.2024 17:04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4" office:value-type="date" office:date-value="2024-05-20T17:00:00" calcext:value-type="date">
            <text:p>20.05.2024 17:00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15" table:style-name="ta1">
        <table:table-column table:style-name="co4" table:default-cell-style-name="ce10"/>
        <table:table-column table:style-name="co5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8:27:00" calcext:value-type="date">
            <text:p>20.05.2024 18:27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8:21:00" calcext:value-type="date">
            <text:p>20.05.2024 18:21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8:21:00" calcext:value-type="date">
            <text:p>20.05.2024 18:21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8:17:00" calcext:value-type="date">
            <text:p>20.05.2024 18:17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8:13:00" calcext:value-type="date">
            <text:p>20.05.2024 18:13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8:09:00" calcext:value-type="date">
            <text:p>20.05.2024 18:09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8:08:00" calcext:value-type="date">
            <text:p>20.05.2024 18:08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8:06:00" calcext:value-type="date">
            <text:p>20.05.2024 18:06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18:04:00" calcext:value-type="date">
            <text:p>20.05.2024 18:04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18:02:00" calcext:value-type="date">
            <text:p>20.05.2024 18:02</text:p>
          </table:table-cell>
          <table:table-cell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18:00:00" calcext:value-type="date">
            <text:p>20.05.2024 18:00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18:00:00" calcext:value-type="date">
            <text:p>20.05.2024 18:00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7:56:00" calcext:value-type="date">
            <text:p>20.05.2024 17:56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7:54:00" calcext:value-type="date">
            <text:p>20.05.2024 17:54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7:52:00" calcext:value-type="date">
            <text:p>20.05.2024 17:52</text:p>
          </table:table-cell>
          <table:table-cell office:value-type="float" office:value="49" calcext:value-type="float">
            <text:p>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7:51:00" calcext:value-type="date">
            <text:p>20.05.2024 17:51</text:p>
          </table:table-cell>
          <table:table-cell office:value-type="float" office:value="50" calcext:value-type="float">
            <text:p>5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7:47:00" calcext:value-type="date">
            <text:p>20.05.2024 17:4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7:42:00" calcext:value-type="date">
            <text:p>20.05.2024 17:42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7:38:00" calcext:value-type="date">
            <text:p>20.05.2024 17:38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7:37:00" calcext:value-type="date">
            <text:p>20.05.2024 17:37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7:34:00" calcext:value-type="date">
            <text:p>20.05.2024 17:34</text:p>
          </table:table-cell>
          <table:table-cell office:value-type="float" office:value="61" calcext:value-type="float">
            <text:p>6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7:29:00" calcext:value-type="date">
            <text:p>20.05.2024 17:2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7:29:00" calcext:value-type="date">
            <text:p>20.05.2024 17:29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7:25:00" calcext:value-type="date">
            <text:p>20.05.2024 17:25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7:23:00" calcext:value-type="date">
            <text:p>20.05.2024 17:23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7:20:00" calcext:value-type="date">
            <text:p>20.05.2024 17:20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7:18:00" calcext:value-type="date">
            <text:p>20.05.2024 17:1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7:14:00" calcext:value-type="date">
            <text:p>20.05.2024 17:14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7:11:00" calcext:value-type="date">
            <text:p>20.05.2024 17:11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47" table:style-name="ta1">
        <table:table-column table:style-name="co6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8:38:00" calcext:value-type="date">
            <text:p>20.05.2024 18:38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8:30:00" calcext:value-type="date">
            <text:p>20.05.2024 18:30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8:29:00" calcext:value-type="date">
            <text:p>20.05.2024 18:29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8:26:00" calcext:value-type="date">
            <text:p>20.05.2024 18:26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8:22:00" calcext:value-type="date">
            <text:p>20.05.2024 18:22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8:19:00" calcext:value-type="date">
            <text:p>20.05.2024 18:19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8:18:00" calcext:value-type="date">
            <text:p>20.05.2024 18:18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8:17:00" calcext:value-type="date">
            <text:p>20.05.2024 18:17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18:15:00" calcext:value-type="date">
            <text:p>20.05.2024 18:15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18:12:00" calcext:value-type="date">
            <text:p>20.05.2024 18:12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18:09:00" calcext:value-type="date">
            <text:p>20.05.2024 18:09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18:08:00" calcext:value-type="date">
            <text:p>20.05.2024 18:08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8:04:00" calcext:value-type="date">
            <text:p>20.05.2024 18:04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8:00:00" calcext:value-type="date">
            <text:p>20.05.2024 18:00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7:59:00" calcext:value-type="date">
            <text:p>20.05.2024 17:59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7:57:00" calcext:value-type="date">
            <text:p>20.05.2024 17:57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7:53:00" calcext:value-type="date">
            <text:p>20.05.2024 17:53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7:48:00" calcext:value-type="date">
            <text:p>20.05.2024 17:48</text:p>
          </table:table-cell>
          <table:table-cell office:value-type="float" office:value="38" calcext:value-type="float">
            <text:p>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7:44:00" calcext:value-type="date">
            <text:p>20.05.2024 17:44</text:p>
          </table:table-cell>
          <table:table-cell office:value-type="float" office:value="39" calcext:value-type="float">
            <text:p>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7:42:00" calcext:value-type="date">
            <text:p>20.05.2024 17:42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7:39:00" calcext:value-type="date">
            <text:p>20.05.2024 17:39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7:35:00" calcext:value-type="date">
            <text:p>20.05.2024 17:35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7:35:00" calcext:value-type="date">
            <text:p>20.05.2024 17:35</text:p>
          </table:table-cell>
          <table:table-cell office:value-type="float" office:value="40" calcext:value-type="float">
            <text:p>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7:30:00" calcext:value-type="date">
            <text:p>20.05.2024 17:30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7:28:00" calcext:value-type="date">
            <text:p>20.05.2024 17:28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7:24:00" calcext:value-type="date">
            <text:p>20.05.2024 17:24</text:p>
          </table:table-cell>
          <table:table-cell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7:23:00" calcext:value-type="date">
            <text:p>20.05.2024 17:23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7:21:00" calcext:value-type="date">
            <text:p>20.05.2024 17:21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7:18:00" calcext:value-type="date">
            <text:p>20.05.2024 17:18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95" table:style-name="ta1">
        <table:table-column table:style-name="co8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9:01:00" calcext:value-type="date">
            <text:p>20.05.2024 19:01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8:56:00" calcext:value-type="date">
            <text:p>20.05.2024 18:56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8:55:00" calcext:value-type="date">
            <text:p>20.05.2024 18:55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řelouč</text:p>
          </table:table-cell>
          <table:table-cell table:style-name="ce11" office:value-type="date" office:date-value="2024-05-20T18:54:00" calcext:value-type="date">
            <text:p>20.05.2024 18:54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8:50:00" calcext:value-type="date">
            <text:p>20.05.2024 18:50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8:46:00" calcext:value-type="date">
            <text:p>20.05.2024 18:46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8:43:00" calcext:value-type="date">
            <text:p>20.05.2024 18:43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8:41:00" calcext:value-type="date">
            <text:p>20.05.2024 18:41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 seř.n.</text:p>
          </table:table-cell>
          <table:table-cell table:style-name="ce11" office:value-type="date" office:date-value="2024-05-20T18:39:00" calcext:value-type="date">
            <text:p>20.05.2024 18:39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8:38:00" calcext:value-type="date">
            <text:p>20.05.2024 18:38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11" office:value-type="date" office:date-value="2024-05-20T18:36:00" calcext:value-type="date">
            <text:p>20.05.2024 18:3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18:34:00" calcext:value-type="date">
            <text:p>20.05.2024 18:34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18:31:00" calcext:value-type="date">
            <text:p>20.05.2024 18:31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18:27:00" calcext:value-type="date">
            <text:p>20.05.2024 18:2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18:24:00" calcext:value-type="date">
            <text:p>20.05.2024 18:24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8:21:00" calcext:value-type="date">
            <text:p>20.05.2024 18:21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8:19:00" calcext:value-type="date">
            <text:p>20.05.2024 18:19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8:18:00" calcext:value-type="date">
            <text:p>20.05.2024 18:18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8:17:00" calcext:value-type="date">
            <text:p>20.05.2024 18:17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8:13:00" calcext:value-type="date">
            <text:p>20.05.2024 18:13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8:08:00" calcext:value-type="date">
            <text:p>20.05.2024 18:0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8:04:00" calcext:value-type="date">
            <text:p>20.05.2024 18:04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8:03:00" calcext:value-type="date">
            <text:p>20.05.2024 18:03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8:00:00" calcext:value-type="date">
            <text:p>20.05.2024 18:00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7:56:00" calcext:value-type="date">
            <text:p>20.05.2024 17:56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7:49:00" calcext:value-type="date">
            <text:p>20.05.2024 17:49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7:44:00" calcext:value-type="date">
            <text:p>20.05.2024 17:44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7:41:00" calcext:value-type="date">
            <text:p>20.05.2024 17:41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7:38:00" calcext:value-type="date">
            <text:p>20.05.2024 17:38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Vysočany</text:p>
          </table:table-cell>
          <table:table-cell table:style-name="ce11" office:value-type="date" office:date-value="2024-05-20T17:37:00" calcext:value-type="date">
            <text:p>20.05.2024 17:37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7:35:00" calcext:value-type="date">
            <text:p>20.05.2024 17:35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7:33:00" calcext:value-type="date">
            <text:p>20.05.2024 17:33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7:30:00" calcext:value-type="date">
            <text:p>20.05.2024 17:30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15" table:style-name="ta1">
        <table:table-column table:style-name="co6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9:33:00" calcext:value-type="date">
            <text:p>20.05.2024 19:33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9:28:00" calcext:value-type="date">
            <text:p>20.05.2024 19:28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9:27:00" calcext:value-type="date">
            <text:p>20.05.2024 19:27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9:24:00" calcext:value-type="date">
            <text:p>20.05.2024 19:24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9:21:00" calcext:value-type="date">
            <text:p>20.05.2024 19:21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9:17:00" calcext:value-type="date">
            <text:p>20.05.2024 19:17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9:16:00" calcext:value-type="date">
            <text:p>20.05.2024 19:16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9:15:00" calcext:value-type="date">
            <text:p>20.05.2024 19:1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19:13:00" calcext:value-type="date">
            <text:p>20.05.2024 19:13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19:12:00" calcext:value-type="date">
            <text:p>20.05.2024 19:1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19:10:00" calcext:value-type="date">
            <text:p>20.05.2024 19:10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19:08:00" calcext:value-type="date">
            <text:p>20.05.2024 19:08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9:05:00" calcext:value-type="date">
            <text:p>20.05.2024 19:05</text:p>
          </table:table-cell>
          <table:table-cell office:value-type="float" office:value="71" calcext:value-type="float">
            <text:p>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9:04:00" calcext:value-type="date">
            <text:p>20.05.2024 19:04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9:03:00" calcext:value-type="date">
            <text:p>20.05.2024 19:03</text:p>
          </table:table-cell>
          <table:table-cell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9:02:00" calcext:value-type="date">
            <text:p>20.05.2024 19:02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8:56:00" calcext:value-type="date">
            <text:p>20.05.2024 18:56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8:46:00" calcext:value-type="date">
            <text:p>20.05.2024 18:46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8:42:00" calcext:value-type="date">
            <text:p>20.05.2024 18:42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8:40:00" calcext:value-type="date">
            <text:p>20.05.2024 18:40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8:37:00" calcext:value-type="date">
            <text:p>20.05.2024 18:37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8:34:00" calcext:value-type="date">
            <text:p>20.05.2024 18:34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8:20:00" calcext:value-type="date">
            <text:p>20.05.2024 18:20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14:00" calcext:value-type="date">
            <text:p>20.05.2024 18:14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8:11:00" calcext:value-type="date">
            <text:p>20.05.2024 18:11</text:p>
          </table:table-cell>
          <table:table-cell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8:07:00" calcext:value-type="date">
            <text:p>20.05.2024 18:07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Vysočany</text:p>
          </table:table-cell>
          <table:table-cell table:style-name="ce11" office:value-type="date" office:date-value="2024-05-20T18:05:00" calcext:value-type="date">
            <text:p>20.05.2024 18:0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8:02:00" calcext:value-type="date">
            <text:p>20.05.2024 18:02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8:00:00" calcext:value-type="date">
            <text:p>20.05.2024 18:00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7:58:00" calcext:value-type="date">
            <text:p>20.05.2024 17:58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23" table:style-name="ta1">
        <table:table-column table:style-name="co9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9:45:00" calcext:value-type="date">
            <text:p>20.05.2024 19:45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9:39:00" calcext:value-type="date">
            <text:p>20.05.2024 19:39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9:38:00" calcext:value-type="date">
            <text:p>20.05.2024 19:38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9:35:00" calcext:value-type="date">
            <text:p>20.05.2024 19:35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9:31:00" calcext:value-type="date">
            <text:p>20.05.2024 19:31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9:27:00" calcext:value-type="date">
            <text:p>20.05.2024 19:2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9:26:00" calcext:value-type="date">
            <text:p>20.05.2024 19:26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9:24:00" calcext:value-type="date">
            <text:p>20.05.2024 19:24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11" office:value-type="date" office:date-value="2024-05-20T19:22:00" calcext:value-type="date">
            <text:p>20.05.2024 19:22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19:19:00" calcext:value-type="date">
            <text:p>20.05.2024 19:19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19:17:00" calcext:value-type="date">
            <text:p>20.05.2024 19:17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19:15:00" calcext:value-type="date">
            <text:p>20.05.2024 19:15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19:14:00" calcext:value-type="date">
            <text:p>20.05.2024 19:14</text:p>
          </table:table-cell>
          <table:table-cell office:value-type="float" office:value="88" calcext:value-type="float">
            <text:p>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9:11:00" calcext:value-type="date">
            <text:p>20.05.2024 19:11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9:09:00" calcext:value-type="date">
            <text:p>20.05.2024 19:0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9:07:00" calcext:value-type="date">
            <text:p>20.05.2024 19:07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9:05:00" calcext:value-type="date">
            <text:p>20.05.2024 19:05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9:01:00" calcext:value-type="date">
            <text:p>20.05.2024 19:01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8:56:00" calcext:value-type="date">
            <text:p>20.05.2024 18:56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8:52:00" calcext:value-type="date">
            <text:p>20.05.2024 18:52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8:50:00" calcext:value-type="date">
            <text:p>20.05.2024 18:50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8:46:00" calcext:value-type="date">
            <text:p>20.05.2024 18:46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8:42:00" calcext:value-type="date">
            <text:p>20.05.2024 18:42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8:31:00" calcext:value-type="date">
            <text:p>20.05.2024 18:31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18:00" calcext:value-type="date">
            <text:p>20.05.2024 18:18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8:15:00" calcext:value-type="date">
            <text:p>20.05.2024 18:15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8:11:00" calcext:value-type="date">
            <text:p>20.05.2024 18:11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Vysočany</text:p>
          </table:table-cell>
          <table:table-cell table:style-name="ce11" office:value-type="date" office:date-value="2024-05-20T18:09:00" calcext:value-type="date">
            <text:p>20.05.2024 18:09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8:07:00" calcext:value-type="date">
            <text:p>20.05.2024 18:07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8:04:00" calcext:value-type="date">
            <text:p>20.05.2024 18:04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01:00" calcext:value-type="date">
            <text:p>20.05.2024 18:01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17" table:style-name="ta1">
        <table:table-column table:style-name="co6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9:49:00" calcext:value-type="date">
            <text:p>20.05.2024 19:49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9:42:00" calcext:value-type="date">
            <text:p>20.05.2024 19:42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9:42:00" calcext:value-type="date">
            <text:p>20.05.2024 19:42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9:39:00" calcext:value-type="date">
            <text:p>20.05.2024 19:39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9:35:00" calcext:value-type="date">
            <text:p>20.05.2024 19:3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9:32:00" calcext:value-type="date">
            <text:p>20.05.2024 19:32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9:30:00" calcext:value-type="date">
            <text:p>20.05.2024 19:30</text:p>
          </table:table-cell>
          <table:table-cell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9:28:00" calcext:value-type="date">
            <text:p>20.05.2024 19:28</text:p>
          </table:table-cell>
          <table:table-cell office:value-type="float" office:value="63" calcext:value-type="float">
            <text:p>6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19:27:00" calcext:value-type="date">
            <text:p>20.05.2024 19:27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19:25:00" calcext:value-type="date">
            <text:p>20.05.2024 19:2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19:23:00" calcext:value-type="date">
            <text:p>20.05.2024 19:23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19:21:00" calcext:value-type="date">
            <text:p>20.05.2024 19:21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9:19:00" calcext:value-type="date">
            <text:p>20.05.2024 19:19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9:14:00" calcext:value-type="date">
            <text:p>20.05.2024 19:14</text:p>
          </table:table-cell>
          <table:table-cell office:value-type="float" office:value="69" calcext:value-type="float">
            <text:p>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9:13:00" calcext:value-type="date">
            <text:p>20.05.2024 19:13</text:p>
          </table:table-cell>
          <table:table-cell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9:12:00" calcext:value-type="date">
            <text:p>20.05.2024 19:12</text:p>
          </table:table-cell>
          <table:table-cell office:value-type="float" office:value="72" calcext:value-type="float">
            <text:p>7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9:06:00" calcext:value-type="date">
            <text:p>20.05.2024 19:06</text:p>
          </table:table-cell>
          <table:table-cell office:value-type="float" office:value="73" calcext:value-type="float">
            <text:p>7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9:00:00" calcext:value-type="date">
            <text:p>20.05.2024 19:00</text:p>
          </table:table-cell>
          <table:table-cell office:value-type="float" office:value="76" calcext:value-type="float">
            <text:p>7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8:57:00" calcext:value-type="date">
            <text:p>20.05.2024 18:57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8:55:00" calcext:value-type="date">
            <text:p>20.05.2024 18:55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8:51:00" calcext:value-type="date">
            <text:p>20.05.2024 18:51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8:48:00" calcext:value-type="date">
            <text:p>20.05.2024 18:48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8:36:00" calcext:value-type="date">
            <text:p>20.05.2024 18:36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21:00" calcext:value-type="date">
            <text:p>20.05.2024 18:21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Hor.Počernice</text:p>
          </table:table-cell>
          <table:table-cell table:style-name="ce11" office:value-type="date" office:date-value="2024-05-20T18:20:00" calcext:value-type="date">
            <text:p>20.05.2024 18:20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8:17:00" calcext:value-type="date">
            <text:p>20.05.2024 18:17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8:14:00" calcext:value-type="date">
            <text:p>20.05.2024 18:14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Vysočany</text:p>
          </table:table-cell>
          <table:table-cell table:style-name="ce11" office:value-type="date" office:date-value="2024-05-20T18:11:00" calcext:value-type="date">
            <text:p>20.05.2024 18:11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8:09:00" calcext:value-type="date">
            <text:p>20.05.2024 18:09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8:08:00" calcext:value-type="date">
            <text:p>20.05.2024 18:08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07:00" calcext:value-type="date">
            <text:p>20.05.2024 18:07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75" table:style-name="ta2">
        <table:table-column table:style-name="co10" table:default-cell-style-name="ce10"/>
        <table:table-column table:style-name="co11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9:58:00" calcext:value-type="date">
            <text:p>20.05.2024 19:58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9:53:00" calcext:value-type="date">
            <text:p>20.05.2024 19:53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9:52:00" calcext:value-type="date">
            <text:p>20.05.2024 19:52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řelouč</text:p>
          </table:table-cell>
          <table:table-cell table:style-name="ce11" office:value-type="date" office:date-value="2024-05-20T19:51:00" calcext:value-type="date">
            <text:p>20.05.2024 19:51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9:47:00" calcext:value-type="date">
            <text:p>20.05.2024 19:47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9:42:00" calcext:value-type="date">
            <text:p>20.05.2024 19:42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9:39:00" calcext:value-type="date">
            <text:p>20.05.2024 19:39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9:38:00" calcext:value-type="date">
            <text:p>20.05.2024 19:38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9:36:00" calcext:value-type="date">
            <text:p>20.05.2024 19:36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11" office:value-type="date" office:date-value="2024-05-20T19:33:00" calcext:value-type="date">
            <text:p>20.05.2024 19:33</text:p>
          </table:table-cell>
          <table:table-cell office:value-type="float" office:value="52" calcext:value-type="float">
            <text:p>5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19:31:00" calcext:value-type="date">
            <text:p>20.05.2024 19:31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19:29:00" calcext:value-type="date">
            <text:p>20.05.2024 19:29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19:26:00" calcext:value-type="date">
            <text:p>20.05.2024 19:26</text:p>
          </table:table-cell>
          <table:table-cell office:value-type="float" office:value="54" calcext:value-type="float">
            <text:p>5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19:24:00" calcext:value-type="date">
            <text:p>20.05.2024 19:24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9:20:00" calcext:value-type="date">
            <text:p>20.05.2024 19:20</text:p>
          </table:table-cell>
          <table:table-cell office:value-type="float" office:value="55" calcext:value-type="float">
            <text:p>5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9:18:00" calcext:value-type="date">
            <text:p>20.05.2024 19:18</text:p>
          </table:table-cell>
          <table:table-cell office:value-type="float" office:value="58" calcext:value-type="float">
            <text:p>5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9:16:00" calcext:value-type="date">
            <text:p>20.05.2024 19:16</text:p>
          </table:table-cell>
          <table:table-cell office:value-type="float" office:value="57" calcext:value-type="float">
            <text:p>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9:15:00" calcext:value-type="date">
            <text:p>20.05.2024 19:15</text:p>
          </table:table-cell>
          <table:table-cell office:value-type="float" office:value="59" calcext:value-type="float">
            <text:p>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9:11:00" calcext:value-type="date">
            <text:p>20.05.2024 19:11</text:p>
          </table:table-cell>
          <table:table-cell office:value-type="float" office:value="62" calcext:value-type="float">
            <text:p>6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9:05:00" calcext:value-type="date">
            <text:p>20.05.2024 19:05</text:p>
          </table:table-cell>
          <table:table-cell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9:02:00" calcext:value-type="date">
            <text:p>20.05.2024 19:0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9:00:00" calcext:value-type="date">
            <text:p>20.05.2024 19:00</text:p>
          </table:table-cell>
          <table:table-cell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8:56:00" calcext:value-type="date">
            <text:p>20.05.2024 18:56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8:52:00" calcext:value-type="date">
            <text:p>20.05.2024 18:52</text:p>
          </table:table-cell>
          <table:table-cell office:value-type="float" office:value="67" calcext:value-type="float">
            <text:p>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8:41:00" calcext:value-type="date">
            <text:p>20.05.2024 18:41</text:p>
          </table:table-cell>
          <table:table-cell office:value-type="float" office:value="56" calcext:value-type="float">
            <text:p>5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24:00" calcext:value-type="date">
            <text:p>20.05.2024 18:2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Hor.Počernice</text:p>
          </table:table-cell>
          <table:table-cell table:style-name="ce11" office:value-type="date" office:date-value="2024-05-20T18:23:00" calcext:value-type="date">
            <text:p>20.05.2024 18:23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8:21:00" calcext:value-type="date">
            <text:p>20.05.2024 18:21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8:17:00" calcext:value-type="date">
            <text:p>20.05.2024 18:17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Vysočany</text:p>
          </table:table-cell>
          <table:table-cell table:style-name="ce11" office:value-type="date" office:date-value="2024-05-20T18:15:00" calcext:value-type="date">
            <text:p>20.05.2024 18:15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8:13:00" calcext:value-type="date">
            <text:p>20.05.2024 18:13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8:11:00" calcext:value-type="date">
            <text:p>20.05.2024 18:11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09:00" calcext:value-type="date">
            <text:p>20.05.2024 18:09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49" table:style-name="ta1">
        <table:table-column table:style-name="co6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20:28:00" calcext:value-type="date">
            <text:p>20.05.2024 20:28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20:23:00" calcext:value-type="date">
            <text:p>20.05.2024 20:23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20:22:00" calcext:value-type="date">
            <text:p>20.05.2024 20:22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20:20:00" calcext:value-type="date">
            <text:p>20.05.2024 20:20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20:16:00" calcext:value-type="date">
            <text:p>20.05.2024 20:16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20:12:00" calcext:value-type="date">
            <text:p>20.05.2024 20:12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20:11:00" calcext:value-type="date">
            <text:p>20.05.2024 20:11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20:08:00" calcext:value-type="date">
            <text:p>20.05.2024 20:08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20:06:00" calcext:value-type="date">
            <text:p>20.05.2024 20:06</text:p>
          </table:table-cell>
          <table:table-cell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20:03:00" calcext:value-type="date">
            <text:p>20.05.2024 20:03</text:p>
          </table:table-cell>
          <table:table-cell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20:01:00" calcext:value-type="date">
            <text:p>20.05.2024 20:01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20:00:00" calcext:value-type="date">
            <text:p>20.05.2024 20:00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19:56:00" calcext:value-type="date">
            <text:p>20.05.2024 19:56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19:54:00" calcext:value-type="date">
            <text:p>20.05.2024 19:54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19:53:00" calcext:value-type="date">
            <text:p>20.05.2024 19:53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19:51:00" calcext:value-type="date">
            <text:p>20.05.2024 19:51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9:46:00" calcext:value-type="date">
            <text:p>20.05.2024 19:46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9:40:00" calcext:value-type="date">
            <text:p>20.05.2024 19:40</text:p>
          </table:table-cell>
          <table:table-cell office:value-type="float" office:value="90" calcext:value-type="float">
            <text:p>9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9:36:00" calcext:value-type="date">
            <text:p>20.05.2024 19:36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9:34:00" calcext:value-type="date">
            <text:p>20.05.2024 19:34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9:30:00" calcext:value-type="date">
            <text:p>20.05.2024 19:30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9:26:00" calcext:value-type="date">
            <text:p>20.05.2024 19:26</text:p>
          </table:table-cell>
          <table:table-cell office:value-type="float" office:value="91" calcext:value-type="float">
            <text:p>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8:55:00" calcext:value-type="date">
            <text:p>20.05.2024 18:55</text:p>
          </table:table-cell>
          <table:table-cell office:value-type="float" office:value="60" calcext:value-type="float">
            <text:p>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33:00" calcext:value-type="date">
            <text:p>20.05.2024 18:33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8:30:00" calcext:value-type="date">
            <text:p>20.05.2024 18:30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8:26:00" calcext:value-type="date">
            <text:p>20.05.2024 18:26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8:24:00" calcext:value-type="date">
            <text:p>20.05.2024 18:24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8:22:00" calcext:value-type="date">
            <text:p>20.05.2024 18:22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18:00" calcext:value-type="date">
            <text:p>20.05.2024 18:18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11" table:style-name="ta1">
        <table:table-column table:style-name="co12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9:27:00" calcext:value-type="date">
            <text:p>20.05.2024 19:27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9:22:00" calcext:value-type="date">
            <text:p>20.05.2024 19:22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9:22:00" calcext:value-type="date">
            <text:p>20.05.2024 19:22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9:17:00" calcext:value-type="date">
            <text:p>20.05.2024 19:17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9:14:00" calcext:value-type="date">
            <text:p>20.05.2024 19:14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9:10:00" calcext:value-type="date">
            <text:p>20.05.2024 19:10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9:10:00" calcext:value-type="date">
            <text:p>20.05.2024 19:10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9:08:00" calcext:value-type="date">
            <text:p>20.05.2024 19:08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11" office:value-type="date" office:date-value="2024-05-20T19:07:00" calcext:value-type="date">
            <text:p>20.05.2024 19:07</text:p>
          </table:table-cell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11" office:value-type="date" office:date-value="2024-05-20T19:07:00" calcext:value-type="date">
            <text:p>20.05.2024 19:07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11" office:value-type="date" office:date-value="2024-05-20T19:04:00" calcext:value-type="date">
            <text:p>20.05.2024 19:04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Cerhenice</text:p>
          </table:table-cell>
          <table:table-cell table:style-name="ce11" office:value-type="date" office:date-value="2024-05-20T19:02:00" calcext:value-type="date">
            <text:p>20.05.2024 19:02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11" office:value-type="date" office:date-value="2024-05-20T19:01:00" calcext:value-type="date">
            <text:p>20.05.2024 19:01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Tatce</text:p>
          </table:table-cell>
          <table:table-cell table:style-name="ce11" office:value-type="date" office:date-value="2024-05-20T18:59:00" calcext:value-type="date">
            <text:p>20.05.2024 18:59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11" office:value-type="date" office:date-value="2024-05-20T18:58:00" calcext:value-type="date">
            <text:p>20.05.2024 18:58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11" office:value-type="date" office:date-value="2024-05-20T18:55:00" calcext:value-type="date">
            <text:p>20.05.2024 18:55</text:p>
          </table:table-cell>
          <table:table-cell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11" office:value-type="date" office:date-value="2024-05-20T18:50:00" calcext:value-type="date">
            <text:p>20.05.2024 18:50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11" office:value-type="date" office:date-value="2024-05-20T18:47:00" calcext:value-type="date">
            <text:p>20.05.2024 18:47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11" office:value-type="date" office:date-value="2024-05-20T18:46:00" calcext:value-type="date">
            <text:p>20.05.2024 18:46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11" office:value-type="date" office:date-value="2024-05-20T18:42:00" calcext:value-type="date">
            <text:p>20.05.2024 18:42</text:p>
          </table:table-cell>
          <table:table-cell office:value-type="float" office:value="34" calcext:value-type="float">
            <text:p>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Libeň</text:p>
          </table:table-cell>
          <table:table-cell table:style-name="ce11" office:value-type="date" office:date-value="2024-05-20T18:31:00" calcext:value-type="date">
            <text:p>20.05.2024 18:31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ha hl.n.L601b,L602b</text:p>
          </table:table-cell>
          <table:table-cell table:style-name="ce11" office:value-type="date" office:date-value="2024-05-20T18:28:00" calcext:value-type="date">
            <text:p>20.05.2024 18:28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26:00" calcext:value-type="date">
            <text:p>20.05.2024 18:26</text:p>
          </table:table-cell>
          <table:table-cell office:value-type="float" office:value="26" calcext:value-type="float">
            <text:p>26</text:p>
          </table:table-cell>
          <table:table-cell table:number-columns-repeated="16381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47" table:style-name="ta1">
        <table:table-column table:style-name="co6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20:43:00" calcext:value-type="date">
            <text:p>20.05.2024 20:43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20:37:00" calcext:value-type="date">
            <text:p>20.05.2024 20:37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20:37:00" calcext:value-type="date">
            <text:p>20.05.2024 20:37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20:34:00" calcext:value-type="date">
            <text:p>20.05.2024 20:3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20:30:00" calcext:value-type="date">
            <text:p>20.05.2024 20:30</text:p>
          </table:table-cell>
          <table:table-cell office:value-type="float" office:value="83" calcext:value-type="float">
            <text:p>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20:25:00" calcext:value-type="date">
            <text:p>20.05.2024 20:25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20:22:00" calcext:value-type="date">
            <text:p>20.05.2024 20:22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 seř.n.</text:p>
          </table:table-cell>
          <table:table-cell table:style-name="ce11" office:value-type="date" office:date-value="2024-05-20T20:21:00" calcext:value-type="date">
            <text:p>20.05.2024 20:21</text:p>
          </table:table-cell>
          <table:table-cell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20:20:00" calcext:value-type="date">
            <text:p>20.05.2024 20:20</text:p>
          </table:table-cell>
          <table:table-cell office:value-type="float" office:value="80" calcext:value-type="float">
            <text:p>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11" office:value-type="date" office:date-value="2024-05-20T20:19:00" calcext:value-type="date">
            <text:p>20.05.2024 20:19</text:p>
          </table:table-cell>
          <table:table-cell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20:17:00" calcext:value-type="date">
            <text:p>20.05.2024 20:17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20:15:00" calcext:value-type="date">
            <text:p>20.05.2024 20:15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20:12:00" calcext:value-type="date">
            <text:p>20.05.2024 20:12</text:p>
          </table:table-cell>
          <table:table-cell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20:11:00" calcext:value-type="date">
            <text:p>20.05.2024 20:11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20:07:00" calcext:value-type="date">
            <text:p>20.05.2024 20:07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20:03:00" calcext:value-type="date">
            <text:p>20.05.2024 20:03</text:p>
          </table:table-cell>
          <table:table-cell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20:01:00" calcext:value-type="date">
            <text:p>20.05.2024 20:01</text:p>
          </table:table-cell>
          <table:table-cell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20:00:00" calcext:value-type="date">
            <text:p>20.05.2024 20:00</text:p>
          </table:table-cell>
          <table:table-cell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19:55:00" calcext:value-type="date">
            <text:p>20.05.2024 19:55</text:p>
          </table:table-cell>
          <table:table-cell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9:49:00" calcext:value-type="date">
            <text:p>20.05.2024 19:49</text:p>
          </table:table-cell>
          <table:table-cell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9:46:00" calcext:value-type="date">
            <text:p>20.05.2024 19:46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9:44:00" calcext:value-type="date">
            <text:p>20.05.2024 19:44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9:40:00" calcext:value-type="date">
            <text:p>20.05.2024 19:4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9:37:00" calcext:value-type="date">
            <text:p>20.05.2024 19:37</text:p>
          </table:table-cell>
          <table:table-cell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9:24:00" calcext:value-type="date">
            <text:p>20.05.2024 19:24</text:p>
          </table:table-cell>
          <table:table-cell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49:00" calcext:value-type="date">
            <text:p>20.05.2024 18:49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49:00" calcext:value-type="date">
            <text:p>20.05.2024 18:49</text:p>
          </table:table-cell>
          <table:table-cell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Hor.Počernice</text:p>
          </table:table-cell>
          <table:table-cell table:style-name="ce11" office:value-type="date" office:date-value="2024-05-20T18:41:00" calcext:value-type="date">
            <text:p>20.05.2024 18:41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8:39:00" calcext:value-type="date">
            <text:p>20.05.2024 18:39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8:35:00" calcext:value-type="date">
            <text:p>20.05.2024 18:35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raha-Vysočany</text:p>
          </table:table-cell>
          <table:table-cell table:style-name="ce11" office:value-type="date" office:date-value="2024-05-20T18:34:00" calcext:value-type="date">
            <text:p>20.05.2024 18:34</text:p>
          </table:table-cell>
          <table:table-cell office:value-type="float" office:value="46" calcext:value-type="float">
            <text:p>4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8:33:00" calcext:value-type="date">
            <text:p>20.05.2024 18:33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8:31:00" calcext:value-type="date">
            <text:p>20.05.2024 18:31</text:p>
          </table:table-cell>
          <table:table-cell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29:00" calcext:value-type="date">
            <text:p>20.05.2024 18:29</text:p>
          </table:table-cell>
          <table:table-cell office:value-type="float" office:value="48" calcext:value-type="float">
            <text:p>48</text:p>
          </table:table-cell>
          <table:table-cell table:number-columns-repeated="16381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83" table:style-name="ta1">
        <table:table-column table:style-name="co6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20:55:00" calcext:value-type="date">
            <text:p>20.05.2024 20:55</text:p>
          </table:table-cell>
          <table:table-cell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20:49:00" calcext:value-type="date">
            <text:p>20.05.2024 20:49</text:p>
          </table:table-cell>
          <table:table-cell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20:49:00" calcext:value-type="date">
            <text:p>20.05.2024 20:49</text:p>
          </table:table-cell>
          <table:table-cell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20:46:00" calcext:value-type="date">
            <text:p>20.05.2024 20:46</text:p>
          </table:table-cell>
          <table:table-cell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20:42:00" calcext:value-type="date">
            <text:p>20.05.2024 20:42</text:p>
          </table:table-cell>
          <table:table-cell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20:38:00" calcext:value-type="date">
            <text:p>20.05.2024 20:38</text:p>
          </table:table-cell>
          <table:table-cell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20:37:00" calcext:value-type="date">
            <text:p>20.05.2024 20:37</text:p>
          </table:table-cell>
          <table:table-cell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20:34:00" calcext:value-type="date">
            <text:p>20.05.2024 20:34</text:p>
          </table:table-cell>
          <table:table-cell office:value-type="float" office:value="134" calcext:value-type="float">
            <text:p>1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Kolín</text:p>
          </table:table-cell>
          <table:table-cell table:style-name="ce11" office:value-type="date" office:date-value="2024-05-20T20:32:00" calcext:value-type="date">
            <text:p>20.05.2024 20:32</text:p>
          </table:table-cell>
          <table:table-cell office:value-type="float" office:value="134" calcext:value-type="float">
            <text:p>1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Zálabí z</text:p>
          </table:table-cell>
          <table:table-cell table:style-name="ce11" office:value-type="date" office:date-value="2024-05-20T20:29:00" calcext:value-type="date">
            <text:p>20.05.2024 20:29</text:p>
          </table:table-cell>
          <table:table-cell office:value-type="float" office:value="134" calcext:value-type="float">
            <text:p>1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-Hradišťko</text:p>
          </table:table-cell>
          <table:table-cell table:style-name="ce11" office:value-type="date" office:date-value="2024-05-20T20:27:00" calcext:value-type="date">
            <text:p>20.05.2024 20:27</text:p>
          </table:table-cell>
          <table:table-cell office:value-type="float" office:value="134" calcext:value-type="float">
            <text:p>13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ký Osek</text:p>
          </table:table-cell>
          <table:table-cell table:style-name="ce11" office:value-type="date" office:date-value="2024-05-20T20:25:00" calcext:value-type="date">
            <text:p>20.05.2024 20:25</text:p>
          </table:table-cell>
          <table:table-cell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ibice nad Cidlinou</text:p>
          </table:table-cell>
          <table:table-cell table:style-name="ce11" office:value-type="date" office:date-value="2024-05-20T20:22:00" calcext:value-type="date">
            <text:p>20.05.2024 20:22</text:p>
          </table:table-cell>
          <table:table-cell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děbrady</text:p>
          </table:table-cell>
          <table:table-cell table:style-name="ce11" office:value-type="date" office:date-value="2024-05-20T20:19:00" calcext:value-type="date">
            <text:p>20.05.2024 20:19</text:p>
          </table:table-cell>
          <table:table-cell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bín</text:p>
          </table:table-cell>
          <table:table-cell table:style-name="ce11" office:value-type="date" office:date-value="2024-05-20T20:14:00" calcext:value-type="date">
            <text:p>20.05.2024 20:14</text:p>
          </table:table-cell>
          <table:table-cell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předjízd.n.</text:p>
          </table:table-cell>
          <table:table-cell table:style-name="ce11" office:value-type="date" office:date-value="2024-05-20T20:13:00" calcext:value-type="date">
            <text:p>20.05.2024 20:13</text:p>
          </table:table-cell>
          <table:table-cell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Nymburk hl.n.</text:p>
          </table:table-cell>
          <table:table-cell table:style-name="ce11" office:value-type="date" office:date-value="2024-05-20T20:11:00" calcext:value-type="date">
            <text:p>20.05.2024 20:11</text:p>
          </table:table-cell>
          <table:table-cell office:value-type="float" office:value="138" calcext:value-type="float">
            <text:p>13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stomlaty nad Labem</text:p>
          </table:table-cell>
          <table:table-cell table:style-name="ce11" office:value-type="date" office:date-value="2024-05-20T20:05:00" calcext:value-type="date">
            <text:p>20.05.2024 20:05</text:p>
          </table:table-cell>
          <table:table-cell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Lysá nad Labem</text:p>
          </table:table-cell>
          <table:table-cell table:style-name="ce11" office:value-type="date" office:date-value="2024-05-20T19:59:00" calcext:value-type="date">
            <text:p>20.05.2024 19:59</text:p>
          </table:table-cell>
          <table:table-cell office:value-type="float" office:value="142" calcext:value-type="float">
            <text:p>14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Káraný</text:p>
          </table:table-cell>
          <table:table-cell table:style-name="ce11" office:value-type="date" office:date-value="2024-05-20T19:56:00" calcext:value-type="date">
            <text:p>20.05.2024 19:56</text:p>
          </table:table-cell>
          <table:table-cell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lákovice</text:p>
          </table:table-cell>
          <table:table-cell table:style-name="ce11" office:value-type="date" office:date-value="2024-05-20T19:54:00" calcext:value-type="date">
            <text:p>20.05.2024 19:54</text:p>
          </table:table-cell>
          <table:table-cell office:value-type="float" office:value="145" calcext:value-type="float">
            <text:p>1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Záluží</text:p>
          </table:table-cell>
          <table:table-cell table:style-name="ce11" office:value-type="date" office:date-value="2024-05-20T19:50:00" calcext:value-type="date">
            <text:p>20.05.2024 19:50</text:p>
          </table:table-cell>
          <table:table-cell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Mstětice</text:p>
          </table:table-cell>
          <table:table-cell table:style-name="ce11" office:value-type="date" office:date-value="2024-05-20T19:46:00" calcext:value-type="date">
            <text:p>20.05.2024 19:46</text:p>
          </table:table-cell>
          <table:table-cell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Mstětice</text:p>
          </table:table-cell>
          <table:table-cell table:style-name="ce11" office:value-type="date" office:date-value="2024-05-20T19:34:00" calcext:value-type="date">
            <text:p>20.05.2024 19:34</text:p>
          </table:table-cell>
          <table:table-cell office:value-type="float" office:value="132" calcext:value-type="float">
            <text:p>13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Hor.Počernice</text:p>
          </table:table-cell>
          <table:table-cell table:style-name="ce11" office:value-type="date" office:date-value="2024-05-20T18:55:00" calcext:value-type="date">
            <text:p>20.05.2024 18:55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ýh Skály</text:p>
          </table:table-cell>
          <table:table-cell table:style-name="ce11" office:value-type="date" office:date-value="2024-05-20T18:51:00" calcext:value-type="date">
            <text:p>20.05.2024 18:51</text:p>
          </table:table-cell>
          <table:table-cell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Vysočany</text:p>
          </table:table-cell>
          <table:table-cell table:style-name="ce11" office:value-type="date" office:date-value="2024-05-20T18:48:00" calcext:value-type="date">
            <text:p>20.05.2024 18:48</text:p>
          </table:table-cell>
          <table:table-cell office:value-type="float" office:value="100" calcext:value-type="float">
            <text:p>1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Balabenka</text:p>
          </table:table-cell>
          <table:table-cell table:style-name="ce11" office:value-type="date" office:date-value="2024-05-20T18:46:00" calcext:value-type="date">
            <text:p>20.05.2024 18:46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hl.n.-Vítkov v.301</text:p>
          </table:table-cell>
          <table:table-cell table:style-name="ce11" office:value-type="date" office:date-value="2024-05-20T18:45:00" calcext:value-type="date">
            <text:p>20.05.2024 18:45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42:00" calcext:value-type="date">
            <text:p>20.05.2024 18:42</text:p>
          </table:table-cell>
          <table:table-cell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75" table:style-name="ta1">
        <table:table-column table:style-name="co10" table:default-cell-style-name="ce10"/>
        <table:table-column table:style-name="co7" table:default-cell-style-name="ce10"/>
        <table:table-column table:style-name="co3" table:number-columns-repeated="16382" table:default-cell-style-name="ce10"/>
        <table:table-row table:style-name="ro1">
          <table:table-cell table:style-name="ce8" office:value-type="string" calcext:value-type="string">
            <text:p>stanice události</text:p>
          </table:table-cell>
          <table:table-cell table:style-name="ce8" office:value-type="string" calcext:value-type="string">
            <text:p>čas události</text:p>
          </table:table-cell>
          <table:table-cell office:value-type="string" calcext:value-type="string">
            <text:p>zpožď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+Pardubice hl.n.</text:p>
          </table:table-cell>
          <table:table-cell table:style-name="ce11" office:value-type="date" office:date-value="2024-05-20T19:42:00" calcext:value-type="date">
            <text:p>20.05.2024 19:42</text:p>
          </table:table-cell>
          <table:table-cell office:value-type="float" office:value="-7" calcext:value-type="float">
            <text:p>-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 nákl. n.</text:p>
          </table:table-cell>
          <table:table-cell table:style-name="ce11" office:value-type="date" office:date-value="2024-05-20T19:32:00" calcext:value-type="date">
            <text:p>20.05.2024 19:32</text:p>
          </table:table-cell>
          <table:table-cell office:value-type="float" office:value="-12" calcext:value-type="float">
            <text:p>-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řelouč</text:p>
          </table:table-cell>
          <table:table-cell table:style-name="ce11" office:value-type="date" office:date-value="2024-05-20T19:31:00" calcext:value-type="date">
            <text:p>20.05.2024 19:31</text:p>
          </table:table-cell>
          <table:table-cell office:value-type="float" office:value="-13" calcext:value-type="float">
            <text:p>-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Řečany nad Labem</text:p>
          </table:table-cell>
          <table:table-cell table:style-name="ce11" office:value-type="date" office:date-value="2024-05-20T19:27:00" calcext:value-type="date">
            <text:p>20.05.2024 19:27</text:p>
          </table:table-cell>
          <table:table-cell office:value-type="float" office:value="-14" calcext:value-type="float">
            <text:p>-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Záboří nad Labem</text:p>
          </table:table-cell>
          <table:table-cell table:style-name="ce11" office:value-type="date" office:date-value="2024-05-20T19:23:00" calcext:value-type="date">
            <text:p>20.05.2024 19:23</text:p>
          </table:table-cell>
          <table:table-cell office:value-type="float" office:value="-14" calcext:value-type="float">
            <text:p>-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vjezd.náv.L</text:p>
          </table:table-cell>
          <table:table-cell table:style-name="ce11" office:value-type="date" office:date-value="2024-05-20T19:20:00" calcext:value-type="date">
            <text:p>20.05.2024 19:20</text:p>
          </table:table-cell>
          <table:table-cell office:value-type="float" office:value="-13" calcext:value-type="float">
            <text:p>-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seř.n.</text:p>
          </table:table-cell>
          <table:table-cell table:style-name="ce11" office:value-type="date" office:date-value="2024-05-20T19:19:00" calcext:value-type="date">
            <text:p>20.05.2024 19:19</text:p>
          </table:table-cell>
          <table:table-cell office:value-type="float" office:value="-13" calcext:value-type="float">
            <text:p>-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</text:p>
          </table:table-cell>
          <table:table-cell table:style-name="ce11" office:value-type="date" office:date-value="2024-05-20T19:18:00" calcext:value-type="date">
            <text:p>20.05.2024 19:18</text:p>
          </table:table-cell>
          <table:table-cell office:value-type="float" office:value="-12" calcext:value-type="float">
            <text:p>-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Kolín zastávka z</text:p>
          </table:table-cell>
          <table:table-cell table:style-name="ce11" office:value-type="date" office:date-value="2024-05-20T19:17:00" calcext:value-type="date">
            <text:p>20.05.2024 19:17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Velim</text:p>
          </table:table-cell>
          <table:table-cell table:style-name="ce11" office:value-type="date" office:date-value="2024-05-20T19:14:00" calcext:value-type="date">
            <text:p>20.05.2024 19:14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Cerhenice</text:p>
          </table:table-cell>
          <table:table-cell table:style-name="ce11" office:value-type="date" office:date-value="2024-05-20T19:12:00" calcext:value-type="date">
            <text:p>20.05.2024 19:12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ečky</text:p>
          </table:table-cell>
          <table:table-cell table:style-name="ce11" office:value-type="date" office:date-value="2024-05-20T19:11:00" calcext:value-type="date">
            <text:p>20.05.2024 19:11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Odb Tatce</text:p>
          </table:table-cell>
          <table:table-cell table:style-name="ce11" office:value-type="date" office:date-value="2024-05-20T19:10:00" calcext:value-type="date">
            <text:p>20.05.2024 19:10</text:p>
          </table:table-cell>
          <table:table-cell office:value-type="float" office:value="-10" calcext:value-type="float">
            <text:p>-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oříčany</text:p>
          </table:table-cell>
          <table:table-cell table:style-name="ce11" office:value-type="date" office:date-value="2024-05-20T19:08:00" calcext:value-type="date">
            <text:p>20.05.2024 19:08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Český Brod</text:p>
          </table:table-cell>
          <table:table-cell table:style-name="ce11" office:value-type="date" office:date-value="2024-05-20T19:05:00" calcext:value-type="date">
            <text:p>20.05.2024 19:05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Úvaly</text:p>
          </table:table-cell>
          <table:table-cell table:style-name="ce11" office:value-type="date" office:date-value="2024-05-20T19:00:00" calcext:value-type="date">
            <text:p>20.05.2024 19:00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.Běchovice-Blatov</text:p>
          </table:table-cell>
          <table:table-cell table:style-name="ce11" office:value-type="date" office:date-value="2024-05-20T18:56:00" calcext:value-type="date">
            <text:p>20.05.2024 18:56</text:p>
          </table:table-cell>
          <table:table-cell office:value-type="float" office:value="-12" calcext:value-type="float">
            <text:p>-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Běchovice</text:p>
          </table:table-cell>
          <table:table-cell table:style-name="ce11" office:value-type="date" office:date-value="2024-05-20T18:55:00" calcext:value-type="date">
            <text:p>20.05.2024 18:55</text:p>
          </table:table-cell>
          <table:table-cell office:value-type="float" office:value="-12" calcext:value-type="float">
            <text:p>-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-Libeň</text:p>
          </table:table-cell>
          <table:table-cell table:style-name="ce11" office:value-type="date" office:date-value="2024-05-20T18:52:00" calcext:value-type="date">
            <text:p>20.05.2024 18:52</text:p>
          </table:table-cell>
          <table:table-cell office:value-type="float" office:value="-10" calcext:value-type="float">
            <text:p>-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-Praha hl.n.</text:p>
          </table:table-cell>
          <table:table-cell table:style-name="ce11" office:value-type="date" office:date-value="2024-05-20T18:45:00" calcext:value-type="date">
            <text:p>20.05.2024 18:45</text:p>
          </table:table-cell>
          <table:table-cell office:value-type="float" office:value="-11" calcext:value-type="float">
            <text:p>-11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/>
          </table:table-cell>
          <table:table-cell table:number-columns-repeated="16382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Vostruha Matěj, Mgr.</meta:initial-creator>
    <dc:creator>Tomáš Drvota</dc:creator>
    <meta:creation-date>2024-06-12T09:39:36Z</meta:creation-date>
    <dc:date>2024-09-19T11:17:10.109000000</dc:date>
    <meta:editing-duration>PT27S</meta:editing-duration>
    <meta:editing-cycles>1</meta:editing-cycles>
    <meta:document-statistic meta:table-count="13" meta:cell-count="1364" meta:object-count="0"/>
  </office:meta>
</office:document-meta>
</file>